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ALLEGATO 3 - MODULO OFFERTA ECONOMICA</text:span></text:span></text:p>
      <text:p text:style-name="P1">COMUNE DI CAMPOGALLIANO Settore Servizi al Territorio</text:p>
      <text:p text:style-name="P1">Oggetto: Offerta economica per la locazione dell’immobile comunale sito in Via Albone, 27.</text:p>
      <text:p text:style-name="P1">Il/la sottoscritto/a _________________________________, in qualità di legale rappresentante della ditta/società _____________________________,</text:p>
      <text:p text:style-name="P1">offre un canone annuo pari a:</text:p>
      <text:p text:style-name="P1">EURO _______________ (in lettere: ____________________________________)</text:p>
      <text:p text:style-name="P1">Dichiara che in caso di discordanza tra la cifra indicata in numeri e quella in lettere, sarà ritenuta valida quella più favorevole per l’Ente.</text:p>
      <text:p text:style-name="Text_20_body"><text:span text:style-name="T1">Data </text:span><text:span text:style-name="Strong_20_Emphasis"><text:span text:style-name="T1">/</text:span></text:span><text:span text:style-name="T1">/____<text:line-break/>Firma 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1T09:16:00.213000000</dc:date>
    <meta:editing-duration>PT2M1S</meta:editing-duration>
    <meta:editing-cycles>5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8" meta:word-count="76" meta:character-count="598" meta:non-whitespace-character-count="530"/>
  </office:meta>
</office:document-meta>
</file>